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t a lo<text:span text:style-name="Measure_20__23_2">t f</text:span>or Christmas <text:s text:c="2"/>[Verse <text:s text:c="4"/>C C <text:s/>C <text:s/>C</text:p>
      <text:p><text:span text:style-name="Measure_20__23_1">There</text:span> is just one thi<text:span text:style-name="Measure_20__23_2">ng I</text:span> need <text:s text:c="8"/>Riten] F F (Fm Fm)</text:p>
      <text:p><text:span text:style-name="Measure_20__23_1">I</text:span> don't care abou<text:span text:style-name="Measure_20__23_2">t th</text:span>e presents</text:p>
      <text:p><text:span text:style-name="Measure_20__23_1">Un</text:span>derneath the Chri<text:span text:style-name="Measure_20__23_2">st</text:span>mas tree</text:p>
      <text:p><text:s text:c="35"/>[Chorus <text:s text:c="2"/>C C-E7 Am Fm</text:p>
      <text:p>(<text:span text:style-name="Measure_20__23_1">I</text:span> just want you fo<text:span text:style-name="Measure_20__23_2">r m</text:span>y own <text:s text:c="10"/>Riten] C A7 <text:s text:c="2"/>Dm Fm</text:p>
      <text:p><text:s/><text:span text:style-name="Measure_20__23_1">More</text:span> than you could <text:span text:style-name="Measure_20__23_2">ev</text:span>er know <text:s text:c="6"/>[Accel] C Am <text:s text:c="2"/>F <text:s/>G</text:p>
      <text:p><text:s/><text:span text:style-name="Measure_20__23_1">Make</text:span> my wish come <text:span text:style-name="Measure_20__23_2">true</text:span>)</text:p>
      <text:p><text:s/><text:span text:style-name="Measure_20__23_1">All</text:span> I want for <text:span text:style-name="Measure_20__23_2">Christ</text:span>mas is <text:span text:style-name="Measure_20__23_1">yo</text:span><text:span text:style-name="Measure_20__23_2">u</text:span> - … - (Yea<text:span text:style-name="Measure_20__23_2">h</text:span>) <text:s text:c="4"/>[Verse]</text:p>
      <text:p><text:s text:c="50"/>(G# G#)</text:p>
      <text:p><text:span text:style-name="Measure_20__23_1">I</text:span> don't need to ha<text:span text:style-name="Measure_20__23_2">ng m</text:span>y stocking</text:p>
      <text:p><text:span text:style-name="Measure_20__23_1">There</text:span> upon the f<text:span text:style-name="Measure_20__23_2">ir</text:span>eplace <text:s text:c="8"/>[Chorus <text:s/>C C-E7 Am <text:s text:c="2"/>G#</text:p>
      <text:p>Santa Claus won't ma<text:span text:style-name="Measure_20__23_2">ke m</text:span>e happy <text:s text:c="6"/>#2] C A7 <text:s text:c="2"/>Dm7 (Fm)</text:p>
      <text:p><text:span text:style-name="Measure_20__23_1">With</text:span> a toy on Chri<text:span text:style-name="Measure_20__23_2">st</text:span>mas day <text:s text:c="14"/>C Am <text:s text:c="2"/>Dm7 <text:s/>G</text:p>
      <text:p><text:s text:c="52"/>((…))</text:p>
      <text:p>Oh, <text:span text:style-name="Measure_20__23_1">I</text:span> won't ask for mu<text:span text:style-name="Measure_20__23_2">ch th</text:span>is Christmas <text:s text:c="6"/>(<text:span text:style-name="Measure_20__23_1">You</text:span>, <text:span text:style-name="Measure_20__23_2">ba</text:span>by)</text:p>
      <text:p><text:span text:style-name="Measure_20__23_1">I</text:span> won't even wi<text:span text:style-name="Measure_20__23_2">sh f</text:span>or snow</text:p>
      <text:p>I'm just gonna kee<text:span text:style-name="Measure_20__23_2">p o</text:span>n waiting - <text:span text:style-name="Measure_20__23_1">Un</text:span>derneath the mi<text:span text:style-name="Measure_20__23_2">stl</text:span>etoe</text:p>
      <text:p><text:span text:style-name="Measure_20__23_1">I</text:span> won't make a li<text:span text:style-name="Measure_20__23_2">st a</text:span>nd send it</text:p>
      <text:p><text:span text:style-name="Measure_20__23_1">To</text:span> the North Pole fo<text:span text:style-name="Measure_20__23_2">r S</text:span>aint Nick <text:s text:c="2"/>╔════════╗ <text:s text:c="3"/>[Intro</text:p>
      <text:p>I won't even sta<text:span text:style-name="Measure_20__23_2">y a</text:span>wake to <text:s text:c="8"/>║ Mariah ║ <text:s text:c="7"/>Arp]</text:p>
      <text:p><text:span text:style-name="Measure_20__23_1">Hear</text:span> those magic rei<text:span text:style-name="Measure_20__23_2">nd</text:span>eer click <text:s text:c="3"/>║ Carey <text:s/>║ <text:s text:c="3"/>C Am F G</text:p>
      <text:p><text:s text:c="35"/>╚════════╝</text:p>
      <text:p>('Cause <text:span text:style-name="Measure_20__23_1">I</text:span> just want you he<text:span text:style-name="Measure_20__23_2">re t</text:span>onight <text:s text:c="9"/>[Chorus #2]</text:p>
      <text:p><text:s/><text:span text:style-name="Measure_20__23_1">Hol</text:span>ding on to m<text:span text:style-name="Measure_20__23_2">e s</text:span>o tight - <text:span text:style-name="Measure_20__23_1">What</text:span> more can I d<text:span text:style-name="Measure_20__23_2">o</text:span>)</text:p>
      <text:p/>
      <text:p>[Bridge] (E7 E7 Am Am x2) - G# G# C A7 - Dm7 Dm7 Dm7 Dm7</text:p>
      <text:p>All the li<text:span text:style-name="Measure_20__23_2">ghts a</text:span>re shining <text:s/>- So <text:span text:style-name="Measure_20__23_1">bright</text:span>ly everywhe<text:span text:style-name="Measure_20__23_2">re</text:span></text:p>
      <text:p>And the sou<text:span text:style-name="Measure_20__23_2">nd o</text:span>f children's - <text:span text:style-name="Measure_20__23_1">Laugh</text:span>ter fills the ai<text:span text:style-name="Measure_20__23_2">r</text:span></text:p>
      <text:p>And everyo<text:span text:style-name="Measure_20__23_2">ne i</text:span>s singing</text:p>
      <text:p>I hear those slei<text:span text:style-name="Measure_20__23_2">gh b</text:span>ells ringing</text:p>
      <text:p><text:span text:style-name="Measure_20__23_1">San</text:span>ta, won't you bring me the <text:span text:style-name="Measure_20__23_2">one</text:span> I really need</text:p>
      <text:p>Won't you <text:span text:style-name="Measure_20__23_1">please</text:span> bring my baby to m<text:span text:style-name="Measure_20__23_2">e</text:span> ╔══════════════════╗</text:p>
      <text:p><text:s text:c="37"/>║ <text:s/>All I Want for <text:s/>║</text:p>
      <text:p>Oh, <text:span text:style-name="Measure_20__23_1">I</text:span> don't want a lo<text:span text:style-name="Measure_20__23_2">t f</text:span>or Christmas ║ Christmas Is You ║</text:p>
      <text:p><text:span text:style-name="Measure_20__23_1">This</text:span> is all I'm a<text:span text:style-name="Measure_20__23_2">sk</text:span>ing for <text:s text:c="10"/>╚══════════════════╝</text:p>
      <text:p>I just want to se<text:span text:style-name="Measure_20__23_2">e m</text:span>y baby <text:s text:c="4"/>Oh [Chorus #2] (Fm Fm-X X)</text:p>
      <text:p><text:span text:style-name="Measure_20__23_1">Stan</text:span>ding right outsi<text:span text:style-name="Measure_20__23_2">de m</text:span>y door</text:p>
      <text:p><text:s text:c="45"/>[Outro] (x4)</text:p>
      <text:p><text:span text:style-name="Measure_20__23_1">All</text:span> I want for <text:span text:style-name="Measure_20__23_2">Chr</text:span>istmas is <text:span text:style-name="Measure_20__23_1">you</text:span> - <text:span text:style-name="Measure_20__23_2">Ba</text:span>by <text:s text:c="8"/>C Am Dm7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rry Christmas</meta:user-defined>
    <meta:user-defined meta:name="Year">1994</meta:user-defined>
  </office:meta>
</office:document-meta>
</file>